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5 te Nijmegen: aanvraag bouwobjectenvergunning 01-09-2016 tot 01-02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6</text:p>
            <text:p text:style-name="common-al">
            <text:span text:style-name="nadrukvet">Omschrijving: </text:span>aanvraag bouwobjectenvergunning 01-09-2016 tot 01-02-2017 (Barbarossastraat 3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5.101174.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8-2016</text:p>
            <text:p text:style-name="common-al">
            <text:span text:style-name="nadrukvet">Definitieve beschikking verzonden: </text:span>08-09-2016</text:p>
            <text:p text:style-name="common-al">
            <text:span text:style-name="nadrukvet">Einddatum bezwaartermijn: </text:span>2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16 tot en met 2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38FC10D-9CF2-4C3A-B76E-0E77AB991F7F" xlink:type="simple">http://www.nijmegen.nl/vergunningpagina/?guid=F38FC10D-9CF2-4C3A-B76E-0E77AB991F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301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ossastraat 35 te Nijmegen: aanvraag bouwobjectenvergunning 01-09-2016 tot 01-02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17</meta:user-defined>
    <meta:user-defined meta:name="OVERHEIDop.GmbID/DC.identifier">gmb-2016-133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DJ 1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61.37 428514.94</meta:user-defined>
    <meta:user-defined meta:name="OVERHEIDop.versieInformatie"/>
  </office:meta>
</office:document-meta>
</file>