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, (11013843) promotieactie Qurrent, op 8 oktober, 5 en 19 november, 3 en 24 december 2016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, (11013843) promotieactie Qurrent, op 8 oktober, 5 en 19 november, 3 en 24 december 2016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16</meta:user-defined>
    <meta:user-defined meta:name="OVERHEIDop.GmbID/DC.identifier">gmb-2016-133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3 579473</meta:user-defined>
    <meta:user-defined meta:name="OVERHEIDop.versieInformatie"/>
  </office:meta>
</office:document-meta>
</file>