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 en Horecavergunning, Lunchroom Abajo, Verdronkenoord 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Abajo gevestigd aan de Verdronkenoord 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Lunchroom Abajo</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zaterdag tussen 09:00 uur en 18: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8 september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aracommerciële Drank- en Horecavergunning, Lunchroom Abajo, Verdronkenoord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14</meta:user-defined>
    <meta:user-defined meta:name="OVERHEIDop.GmbID/DC.identifier">gmb-2016-13301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B 3a</meta:user-defined>
    <meta:user-defined meta:name="OVERHEIDop.woonplaats">Alkmaar</meta:user-defined>
    <meta:user-defined meta:name="OVERHEIDop.straatnaam">Verdronkenoo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53 515824</meta:user-defined>
    <meta:user-defined meta:name="OVERHEIDop.versieInformatie"/>
  </office:meta>
</office:document-meta>
</file>