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anderen bordes, Paviljoenstraat 1, 6255 AH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bordes van Paviljoen Berggalm, gelegen op het perceel <text:span text:style-name="nadrukvet">Paviljoenstraat 1, 6255 AH  Noorbeek</text:span> (ontvangen 23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0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bordes, Paviljoenstraat 1, 6255 AH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12</meta:user-defined>
    <meta:user-defined meta:name="OVERHEIDop.GmbID/DC.identifier">gmb-2016-133012</meta:user-defined>
    <meta:user-defined meta:name="OVERHEID.TaxonomieBeleidsagenda/OVERHEID.category">Ruimte en infrastructuur | Organisatie en beleid</meta:user-defined>
    <meta:user-defined meta:name="OVERHEIDop.referentienummer">Z-HZ_WABO-2016-003129</meta:user-defined>
    <meta:user-defined meta:name="DCTERMS.abstract">het veranderen van het bordes van Paviljoen Berggal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H 1</meta:user-defined>
    <meta:user-defined meta:name="OVERHEIDop.woonplaats">Noorbeek</meta:user-defined>
    <meta:user-defined meta:name="OVERHEIDop.straatnaam">Paviljo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857 308762</meta:user-defined>
    <meta:user-defined meta:name="OVERHEIDop.versieInformatie"/>
  </office:meta>
</office:document-meta>
</file>