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kerst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Ondernemersvereniging Handel en Nijverheid, ontheffing voor het plaatsen van vijf kerstbomen in de plaats Scheemda van 6 t/m 30 december 2016.</text:p>
            <text:p text:style-name="common-al"/>
            <text:p text:style-name="common-al">Heeft u vragen over de ontheff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30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kerst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06</meta:user-defined>
    <meta:user-defined meta:name="OVERHEIDop.GmbID/DC.identifier">gmb-2016-1330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