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Gouw 59A, 1614 MB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p text:style-name="common-al">- G &amp; K Reus V.O.F., De Gouw 59A (1614 MB) te Lutjebroek; uitbreiding bedrijf met bouw van een schuurkas, het vergroten van de technische ruimte en het aanleggen van een waterbassi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30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Gouw 59A, 1614 MB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05</meta:user-defined>
    <meta:user-defined meta:name="OVERHEIDop.GmbID/DC.identifier">gmb-2016-133005</meta:user-defined>
    <meta:user-defined meta:name="OVERHEID.TaxonomieBeleidsagenda/OVERHEID.category">Ruimte en infrastructuur | Organisatie en beleid</meta:user-defined>
    <meta:user-defined meta:name="OVERHEID.Gemeente/DC.spatial">Stede Broec</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PostcodeHuisnummer/OVERHEIDop.postcodeHuisnummer">1614MB 59a</meta:user-defined>
    <meta:user-defined meta:name="OVERHEIDop.woonplaats">Lutjebroek</meta:user-defined>
    <meta:user-defined meta:name="OVERHEIDop.straatnaam">De Gouw</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EPSG28992/DC.spatial">141790 524233</meta:user-defined>
    <meta:user-defined meta:name="OVERHEIDop.versieInformatie"/>
  </office:meta>
</office:document-meta>
</file>