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919) promotieactie Milka Chocolade, op 23 oktober 2016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919) promotieactie Milka Chocolade, op 23 oktober 2016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04</meta:user-defined>
    <meta:user-defined meta:name="OVERHEIDop.GmbID/DC.identifier">gmb-2016-133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