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poffertjeskraam van 1 januari 2017 tot 31 december 2022, Rembrandtweg, Amstelveen - Zaaknummer Z-2016/048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september 2016</text:span>
          </text:p>
            <text:p text:style-name="common-al">poffertjeskraam van 1 januari 2017 tot 31 december 2022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00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0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0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poffertjeskraam van 1 januari 2017 tot 31 december 2022, Rembrandtweg, Amstelveen - Zaaknummer Z-2016/0487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02</meta:user-defined>
    <meta:user-defined meta:name="OVERHEIDop.GmbID/DC.identifier">gmb-2016-133002</meta:user-defined>
    <meta:user-defined meta:name="OVERHEID.TaxonomieBeleidsagenda/OVERHEID.category">Ruimte en infrastructuur | Organisatie en beleid</meta:user-defined>
    <meta:user-defined meta:name="OVERHEIDop.referentienummer">Z-2016/048707</meta:user-defined>
    <meta:user-defined meta:name="DCTERMS.abstract">poffertjeskraam van 1 januari 2017 tot 31 december 2022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E 5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94 479652</meta:user-defined>
    <meta:user-defined meta:name="OVERHEIDop.versieInformatie"/>
  </office:meta>
</office:document-meta>
</file>