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Drank- en Horecavergunning, Ontmoetingscentrum de GAS!Fabriek, Helderseweg 28,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Behoud GAS!Fabriek gevestigd aan de Helderseweg 28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het Ontmoetingscentrum de GAS!Fabriek </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8: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8 september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0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0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aracommerciële Drank- en Horecavergunning, Ontmoetingscentrum de GAS!Fabriek, Helderseweg 2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00</meta:user-defined>
    <meta:user-defined meta:name="OVERHEIDop.GmbID/DC.identifier">gmb-2016-13300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A 28</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99 517430</meta:user-defined>
    <meta:user-defined meta:name="OVERHEIDop.versieInformatie"/>
  </office:meta>
</office:document-meta>
</file>