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ettestraat 6a-8 t/m 6a-17, 6b-10 t/m 6b-19, (11013193) plaatsen van 20 opslagboxen, verzenddatum 21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9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9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9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wettestraat 6a-8 t/m 6a-17, 6b-10 t/m 6b-19, (11013193) plaatsen van 20 opslagboxen, verzenddatum 21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99</meta:user-defined>
    <meta:user-defined meta:name="OVERHEIDop.GmbID/DC.identifier">gmb-2016-132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H 6a 1</meta:user-defined>
    <meta:user-defined meta:name="OVERHEIDop.woonplaats">Leeuwarden</meta:user-defined>
    <meta:user-defined meta:name="OVERHEIDop.straatnaam">Zwett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572 578955</meta:user-defined>
    <meta:user-defined meta:name="OVERHEIDop.versieInformatie"/>
  </office:meta>
</office:document-meta>
</file>