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2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20 september 2016</text:p>
            <text:p text:style-name="common-al">Ons kenmerk: WB/2016/02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299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2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97</meta:user-defined>
    <meta:user-defined meta:name="OVERHEIDop.GmbID/DC.identifier">gmb-2016-132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6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83 501085</meta:user-defined>
    <meta:user-defined meta:name="OVERHEIDop.versieInformatie"/>
  </office:meta>
</office:document-meta>
</file>