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aladebar Oogst, Zevenhuizen 8, 1811 K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0 september 2016: Exploitatie-/terrasvergunning</text:span>.</text:p>
            <text:p text:style-name="common-al">
            <text:span text:style-name="nadrukvet">Naam: VOF Saladebar Oogst</text:span>
          </text:p>
            <text:p text:style-name="common-al">
            <text:span text:style-name="nadrukvet">Handelsnaam: Saladebar Oogst</text:span>
          </text:p>
            <text:p text:style-name="common-al">
            <text:span text:style-name="nadrukvet">Adres: Zevenhuizen 8, 1811 KB Alkmaar</text:span>
          </text:p>
            <text:p text:style-name="common-al">Openingstijden: woensdag tot en met maandag tussen 11:00 uur en 19:30 uur.</text:p>
            <text:p text:style-name="common-al">Terras: woensdag tot en met maandag tussen 11:00 uur en 19:3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299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9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9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aladebar Oogst, Zevenhuizen 8, 1811 K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92</meta:user-defined>
    <meta:user-defined meta:name="OVERHEIDop.GmbID/DC.identifier">gmb-2016-132992</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22</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56 516409</meta:user-defined>
    <meta:user-defined meta:name="OVERHEIDop.versieInformatie"/>
  </office:meta>
</office:document-meta>
</file>