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rweg - Getsewoudweg, Haarlemmermeer, TenneT TSO B.V., het oprichten van een brug, 28-09-2016, zaak 1676595 (verleend op 26-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9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rweg - Getsewoudweg, Haarlemmermeer, TenneT TSO B.V., het oprichten van een brug, 28-09-2016, zaak 1676595 (verleend op 26-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90</meta:user-defined>
    <meta:user-defined meta:name="OVERHEIDop.GmbID/DC.identifier">gmb-2016-13299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Leimui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760 473670</meta:user-defined>
    <meta:user-defined meta:name="OVERHEIDop.versieInformatie"/>
  </office:meta>
</office:document-meta>
</file>