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Kaldi Koffie en Thee Alkmaar, Marktstraat 6, 1811 L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9 september 2016: Terrasvergunning</text:span>.</text:p>
            <text:p text:style-name="common-al">
            <text:span text:style-name="nadrukvet">Naam: Kaldi Koffie en Thee Alkmaar</text:span>
          </text:p>
            <text:p text:style-name="common-al">
            <text:span text:style-name="nadrukvet">Handelsnaam: Kaldi Koffie en Thee Alkmaar</text:span>
          </text:p>
            <text:p text:style-name="common-al">
            <text:span text:style-name="nadrukvet">Adres: Marktstraat 6, 1811 LG Alkmaar</text:span>
          </text:p>
            <text:p text:style-name="common-al">Openingstijden: volgens winkeltijdenwet</text:p>
            <text:p text:style-name="common-al">Terras: volgens winkeltijdenwet</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29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Kaldi Koffie en Thee Alkmaar, Marktstraat 6, 1811 L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87</meta:user-defined>
    <meta:user-defined meta:name="OVERHEIDop.GmbID/DC.identifier">gmb-2016-13298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G 6</meta:user-defined>
    <meta:user-defined meta:name="OVERHEIDop.woonplaats">Alkmaar</meta:user-defined>
    <meta:user-defined meta:name="OVERHEIDop.straatnaam">Mark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3 516284</meta:user-defined>
    <meta:user-defined meta:name="OVERHEIDop.versieInformatie"/>
  </office:meta>
</office:document-meta>
</file>