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t.h.v. 78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Noodkap boom (i.v.m. veiligheid omwonenden) </text:p>
            <text:p text:style-name="common-al">Datum binnenkomst: 16 september 2016</text:p>
            <text:p text:style-name="common-al">Ons kenmerk: WB/2016/02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298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8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8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t.h.v. 78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86</meta:user-defined>
    <meta:user-defined meta:name="OVERHEIDop.GmbID/DC.identifier">gmb-2016-132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46LL 82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9146 502273</meta:user-defined>
    <meta:user-defined meta:name="OVERHEIDop.versieInformatie"/>
  </office:meta>
</office:document-meta>
</file>