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Restaurant Fabers,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september 2016: Drank- en horecavergunning en Exploitatie-/terrasvergunning</text:span>.</text:p>
            <text:p text:style-name="common-al">
            <text:span text:style-name="nadrukvet">Naam: Doelen Binnen B.V.</text:span>
          </text:p>
            <text:p text:style-name="common-al">
            <text:span text:style-name="nadrukvet">Handelsnaam: Restaurant Fabers</text:span>
          </text:p>
            <text:p text:style-name="common-al">
            <text:span text:style-name="nadrukvet">Adres: Doelenstraat 3, 1811 KX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29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Restaurant Fabers, Doelenstraat 3, 1811 K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82</meta:user-defined>
    <meta:user-defined meta:name="OVERHEIDop.GmbID/DC.identifier">gmb-2016-13298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5</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