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nokverhoging Steenhuisstraa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Voor het realiseren van een nokverhoging op de locatie Steenhuisstraat 13 te Vlissingen (13-01-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29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9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9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eren nokverhoging Steenhuis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298</meta:user-defined>
    <meta:user-defined meta:name="OVERHEIDop.GmbID/DC.identifier">gmb-2016-132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 EW 13</meta:user-defined>
    <meta:user-defined meta:name="OVERHEIDop.woonplaats">Vlissingen</meta:user-defined>
    <meta:user-defined meta:name="OVERHEIDop.straatnaam">Steenhuis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458 386099</meta:user-defined>
    <meta:user-defined meta:name="OVERHEIDop.versieInformatie"/>
  </office:meta>
</office:document-meta>
</file>