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CNB enterprises BV, Marterkoog 4, 1822 AH,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gevolge artikel 2.6.2 van de Algemene plaatselijke verordening een vergunning is verleend voor het in de uitoefening van een bedrijf of nevenbedrijf consumentenvuurwerk ter beschikking te stellen binnen de inrichting. De vergunning is van kracht gedurende de wettelijke verkoopdagen tijdens de jaarwisseling 2015-2016.</text:p>
            <text:p text:style-name="common-al"/>
            <text:p text:style-name="common-al">
            <text:span text:style-name="nadrukondlijn">Verleend op 22 september 2016 aan:</text:span>
          </text:p>
            <text:p text:style-name="common-al">Naam: CNB enterprises BV</text:p>
            <text:p text:style-name="common-al">Adres: Marterkoog 4, 1822 AH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last-al">Verleende ontheffingen liggen niet ter inzage. Wilt u een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297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7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7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oop consumentenvuurwerk, CNB enterprises BV, Marterkoog 4, 1822 A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78</meta:user-defined>
    <meta:user-defined meta:name="OVERHEIDop.GmbID/DC.identifier">gmb-2016-132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K 4</meta:user-defined>
    <meta:user-defined meta:name="OVERHEIDop.woonplaats">Alkmaar</meta:user-defined>
    <meta:user-defined meta:name="OVERHEIDop.straatnaam">Marter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361 517992</meta:user-defined>
    <meta:user-defined meta:name="OVERHEIDop.versieInformatie"/>
  </office:meta>
</office:document-meta>
</file>