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vergunning standplaa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 is verleend: </text:p>
            <text:p text:style-name="common-al"/>
            <text:p text:style-name="common-al">- Sanquin Bloedvoorziening, vergunning voor het innemen van een standplaats met een uitschuifbare trailer voor het afnemen van bloed aan de Tromplaan te Winschoten, bij speeltuinvereniging Bovenburen op vrijdag, 3 februari 2017, 17 maart 2017, 21 april 2017, 9 juni 2017, 21 juli 2017, 1 september 2017, 13 oktober 2017 en 24 november 2017.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8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32974</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974</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974</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vergunning standplaat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974</meta:user-defined>
    <meta:user-defined meta:name="OVERHEIDop.GmbID/DC.identifier">gmb-2016-132974</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5JS 35</meta:user-defined>
    <meta:user-defined meta:name="OVERHEIDop.woonplaats">Winschoten</meta:user-defined>
    <meta:user-defined meta:name="OVERHEIDop.straatnaam">Tromplaa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077 575239</meta:user-defined>
    <meta:user-defined meta:name="OVERHEIDop.versieInformatie"/>
  </office:meta>
</office:document-meta>
</file>