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Bruynvisweg 4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2 bomen (achtererf)</text:p>
            <text:p text:style-name="common-al">Datum verzending besluit: 9 september 2016</text:p>
            <text:p text:style-name="common-al">Ons kenmerk: WB/2016/0220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32968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968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968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Bruynvisweg 4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968</meta:user-defined>
    <meta:user-defined meta:name="OVERHEIDop.GmbID/DC.identifier">gmb-2016-1329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AZ 4</meta:user-defined>
    <meta:user-defined meta:name="OVERHEIDop.woonplaats">Wormer</meta:user-defined>
    <meta:user-defined meta:name="OVERHEIDop.straatnaam">Bruynvisweg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fhandeling</meta:user-defined>
    <meta:user-defined meta:name="OVERHEID.EPSG28992/DC.spatial">114938 500791</meta:user-defined>
    <meta:user-defined meta:name="OVERHEIDop.versieInformatie"/>
  </office:meta>
</office:document-meta>
</file>