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usternemear 19, (11013385) plaatsen van een carport aan de rechterzijde van de woning, verzenddatum 2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usternemear 19, (11013385) plaatsen van een carport aan de rechterzijde van de woning, verzenddatum 2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65</meta:user-defined>
    <meta:user-defined meta:name="OVERHEIDop.GmbID/DC.identifier">gmb-2016-132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J 19</meta:user-defined>
    <meta:user-defined meta:name="OVERHEIDop.woonplaats">Leeuwarden</meta:user-defined>
    <meta:user-defined meta:name="OVERHEIDop.straatnaam">Susterneme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766 581398</meta:user-defined>
    <meta:user-defined meta:name="OVERHEIDop.versieInformatie"/>
  </office:meta>
</office:document-meta>
</file>