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nelliusweg 1k, (11013548) bouwen van een tijdelijk verblijf voor de brugbedienaar en een straatkast, verzenddatum 15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2961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6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961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nelliusweg 1k, (11013548) bouwen van een tijdelijk verblijf voor de brugbedienaar en een straatkast, verzenddatum 15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961</meta:user-defined>
    <meta:user-defined meta:name="OVERHEIDop.GmbID/DC.identifier">gmb-2016-1329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S</meta:user-defined>
    <meta:user-defined meta:name="OVERHEIDop.woonplaats">Leeuwarden</meta:user-defined>
    <meta:user-defined meta:name="OVERHEIDop.straatnaam">James Watt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79941 578306</meta:user-defined>
    <meta:user-defined meta:name="OVERHEIDop.versieInformatie"/>
  </office:meta>
</office:document-meta>
</file>