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allonge op overeenkomst tot kostenverhaal – Bestemmingsplan Nieuw-Calslagen, Aalsmeer - Zaaknummer Z-2013/02247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lsmeer maken ingevolge artikel 6.24 lid 3 van de Wet ruimtelijke ordening en artikel 6.2.12 van het Besluit ruimtelijke ordening bekend dat tussen de gemeente Aalsmeer enerzijds en Van Berkel Projectontwikkeling Leimuiden B.V. en de heer A.J. van der Veldt anderzijds, een allonge op een overeenkomst tot kostenverhaal is gesloten met betrekking tot het in ontwikkeling brengen van de Nieuw-Calslagen te Aalsmeer. De gemeente is bereid om mee te werken aan het in procedure brengen van een nieuw bestemmingsplan om de realisatie van 15 woningen mogelijk te maken. </text:p>
            <text:p text:style-name="tussenkopcur">
            <text:span text:style-name="nadrukvet">Inzage vanaf 29 september 2016</text:span>
          </text:p>
            <text:p text:style-name="common-al">Een zakelijke beschrijving van de overeenkomst ligt vanaf heden ter inzage bij de publieksbalie in het raadhuis, Raadhuisplein 1 te Aalsmeer. De actuele openingstijden vindt u op <text:a xlink:href="http://www.aalsmeer.nl/baliebouwen" xlink:type="simple"><text:span text:style-name="nadrukondlijn">deze webpagina van de gemeente</text:span></text:a>.</text:p>
            <text:p text:style-name="tussenkopcur">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132959</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959</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959</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allonge op overeenkomst tot kostenverhaal – Bestemmingsplan Nieuw-Calslagen, Aalsmeer - Zaaknummer Z-2013/02247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2959</meta:user-defined>
    <meta:user-defined meta:name="OVERHEIDop.GmbID/DC.identifier">gmb-2016-132959</meta:user-defined>
    <meta:user-defined meta:name="OVERHEID.TaxonomieBeleidsagenda/OVERHEID.category">Ruimte en infrastructuur | Organisatie en beleid</meta:user-defined>
    <meta:user-defined meta:name="OVERHEID.Gemeente/DC.spatial">Aalsmeer</meta:user-defined>
    <meta:user-defined meta:name="DC.source">art. 6.24 lid 3 Wro;1.0:c:BWBR0020449&amp;artikel=6.24&amp;lid=3&amp;g=2016-04-14</meta:user-defined>
    <meta:user-defined meta:name="DC.source">art. 6.2.12 Bro;1.0:c:BWBR0023798&amp;artikel=6.2.12&amp;g=2015-07-01</meta:user-defined>
    <meta:user-defined meta:name="OVERHEIDop.referentienummer">Z-2013/022477</meta:user-defined>
    <meta:user-defined meta:name="DCTERMS.abstract">Omdat het eerdere bestemmingsplan door de Raad van State is vernietigd, moet er een nieuw bestemmingsplan worden vastgesteld. De daarmee gemoeide kosten worden door middel van de allonge in rekening gebracht. </meta:user-defined>
    <meta:user-defined meta:name="OVERHEID.Organisatietype/OVERHEID.organisationType">gemeente</meta:user-defined>
    <meta:user-defined meta:name="OVERHEID.Gemeente/DC.creator">Aalsmeer</meta:user-defined>
    <dc:language>nl</dc:language>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gvop.Informatietype/DC.type">Overige besluiten van algemene strekking</meta:user-defined>
    <meta:user-defined meta:name="OVERHEIDop.versieInformatie"/>
  </office:meta>
</office:document-meta>
</file>