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oorstraat 1, 1 -A t/m 1 -E en 3 en Kamperzeedijk 2 -A t/m 2 -C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met zes weken verlengd. Bouwen van tien woningen (ontvangstdatum 24-12-2014, zaaknummer 8129-2014). </text:p>
            <text:p text:style-name="common-al">De uiterste beslisdatum op de aanvraag is nu 7 decem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29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oorstraat 1, 1 -A t/m 1 -E en 3 en Kamperzeedijk 2 -A t/m 2 -C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52</meta:user-defined>
    <meta:user-defined meta:name="OVERHEIDop.GmbID/DC.identifier">gmb-2016-132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J 1</meta:user-defined>
    <meta:user-defined meta:name="OVERHEIDop.woonplaats">Grafhorst</meta:user-defined>
    <meta:user-defined meta:name="OVERHEIDop.straatnaam">Voorstraat</meta:user-defined>
    <meta:user-defined meta:name="OVERHEID.PostcodeHuisnummer/OVERHEIDop.postcodeHuisnummer">8277AN 2</meta:user-defined>
    <meta:user-defined meta:name="OVERHEIDop.straatnaam">Kamperzeedijk</meta:user-defined>
    <meta:user-defined meta:name="OVERHEID.PostcodeHuisnummer/OVERHEIDop.postcodeHuisnummer">8277AJ 3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63 510834</meta:user-defined>
    <meta:user-defined meta:name="OVERHEID.EPSG28992/DC.spatial">192112 510843</meta:user-defined>
    <meta:user-defined meta:name="OVERHEID.EPSG28992/DC.spatial">192055 510846</meta:user-defined>
    <meta:user-defined meta:name="OVERHEIDop.versieInformatie"/>
  </office:meta>
</office:document-meta>
</file>