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auerhofweg, (11013594) verplaatsen van het artistieke kunstwerk Fahrenheitweg, verzenddatum 2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5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auerhofweg, (11013594) verplaatsen van het artistieke kunstwerk Fahrenheitweg, verzenddatum 2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51</meta:user-defined>
    <meta:user-defined meta:name="OVERHEIDop.GmbID/DC.identifier">gmb-2016-132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H 2k</meta:user-defined>
    <meta:user-defined meta:name="OVERHEIDop.woonplaats">Leeuwarden</meta:user-defined>
    <meta:user-defined meta:name="OVERHEIDop.straatnaam">Slauerhoff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296 578818</meta:user-defined>
    <meta:user-defined meta:name="OVERHEIDop.versieInformatie"/>
  </office:meta>
</office:document-meta>
</file>