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urgemeester Venemastraat 18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Doeven, B.</text:p>
            <text:p text:style-name="common-al">Geboortedatum: 14-05-1993</text:p>
            <text:p text:style-name="common-al">Adres: Burgemeester Venemastraat 18, Winschoten</text:p>
            <text:p text:style-name="common-al">Datum besluit: 31-08-2016</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295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5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5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urgemeester Venemastraat 18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50</meta:user-defined>
    <meta:user-defined meta:name="OVERHEIDop.GmbID/DC.identifier">gmb-2016-132950</meta:user-defined>
    <meta:user-defined meta:name="OVERHEID.TaxonomieBeleidsagenda/OVERHEID.category">Bes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meta:user-defined>
    <meta:user-defined meta:name="OVERHEIDop.woonplaats">Winschoten</meta:user-defined>
    <meta:user-defined meta:name="OVERHEIDop.straatnaam">Burgemeester Venem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04 573938</meta:user-defined>
    <meta:user-defined meta:name="OVERHEIDop.versieInformatie"/>
  </office:meta>
</office:document-meta>
</file>