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paarnepoort 1, 2134 TM Hoofddorp, Stichting Spaarne Gasthuis, het uitvoeren van een inpandige verbouwing, 5-02-2016, zaak  (verleend op 02-01-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295</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295</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295</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paarnepoort 1, 2134 TM Hoofddorp, Stichting Spaarne Gasthuis, het uitvoeren van een inpandige verbouwing, 5-02-2016, zaak  (verleend op 02-01-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295</meta:user-defined>
    <meta:user-defined meta:name="OVERHEIDop.GmbID/DC.identifier">gmb-2016-13295</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 TM 1</meta:user-defined>
    <meta:user-defined meta:name="OVERHEIDop.woonplaats">Hoofddorp</meta:user-defined>
    <meta:user-defined meta:name="OVERHEIDop.straatnaam">Spaarnepoor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5010 482144</meta:user-defined>
    <meta:user-defined meta:name="OVERHEIDop.versieInformatie"/>
  </office:meta>
</office:document-meta>
</file>