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text:p>
            <text:p text:style-name="common-al">Kermis Sportcafé Gilze op 2 en 9 oktober 2016 van 9.00 tot 00.45 uur, 3 oktober 2016 van 11.00 tot 00.45 uur, 8 oktober 2016 12.00 tot 00.45 uur nabij sporthal Achter de Tuintje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294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4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48</meta:user-defined>
    <meta:user-defined meta:name="OVERHEIDop.GmbID/DC.identifier">gmb-2016-132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6 394989</meta:user-defined>
    <meta:user-defined meta:name="OVERHEIDop.versieInformatie"/>
  </office:meta>
</office:document-meta>
</file>