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nd of Summer: </text:span>
          </text:p>
            <text:p text:style-name="common-al">houden van een End of Summer automeeting op 26 november 2016 van 10.00 tot 18.00 uur (verzenddatum 22-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94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lby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47</meta:user-defined>
    <meta:user-defined meta:name="OVERHEIDop.GmbID/DC.identifier">gmb-2016-1329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J 1</meta:user-defined>
    <meta:user-defined meta:name="OVERHEIDop.woonplaats">Kampen</meta:user-defined>
    <meta:user-defined meta:name="OVERHEIDop.straatnaam">Kilby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636 509041</meta:user-defined>
    <meta:user-defined meta:name="OVERHEIDop.versieInformatie"/>
  </office:meta>
</office:document-meta>
</file>