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Noardwei 35 t/m 49 en Ype Johannesstraat 2 t/m 64  het oprichten van 40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Noardwei 35 t/m 49 en Ype Johannesstraat 2 t/m 64 OV20160653 het oprichten van 40 woningen (datum verzending brief / besluit: 26-9-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2945</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45</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45</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Noardwei 35 t/m 49 en Ype Johannesstraat 2 t/m 64  het oprichten van 40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2945</meta:user-defined>
    <meta:user-defined meta:name="OVERHEIDop.GmbID/DC.identifier">gmb-2016-13294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meta:user-defined>
    <meta:user-defined meta:name="OVERHEIDop.woonplaats">Sneek</meta:user-defined>
    <meta:user-defined meta:name="OVERHEIDop.straatnaam">Noard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4216 562504</meta:user-defined>
    <meta:user-defined meta:name="OVERHEIDop.versieInformatie"/>
  </office:meta>
</office:document-meta>
</file>