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>L</text:span>
            <text:span text:style-name="nadrukvet">oosbroek</text:span>
          </text:p>
            <text:p text:style-name="common-al">- Schaapsdijk ong. Oprichten woonhuis Datum ontvangst: 19-09-2016</text:p>
            <text:p text:style-name="common-al">
            <text:span text:style-name="nadrukvet">Nistelrode</text:span>
          </text:p>
            <text:p text:style-name="common-al">- Loo ong., sectie L nr.1501Oprichten woonhuis met bijgebouw Datum ontvangst: 22-09-2016</text:p>
            <text:p text:style-name="common-al">-  (nabij Piet Geersdijk) Sectie K nr. 107 Oprichten schuilhut en handelen in strijd regels ruimtelijke ordening Datum ontvangst: 23-09-2016</text:p>
            <text:p text:style-name="common-al">-  (nabij Piet Geersdijk) Sectie K nr. 108 Oprichten schuilhut en handelen in strijd regels ruimtelijke ordening Datum ontvangst: 23-09-2016</text:p>
            <text:p text:style-name="common-al">
            <text:span text:style-name="nadrukvet">Heeswijk-Dinther</text:span>
          </text:p>
            <text:p text:style-name="common-al">- Heeswijkseweg 7, 5473 KV Bouwen weeghuisje Datum ontvangst: 21-09-2016</text:p>
            <text:p text:style-name="common-al">- Muggenhoek 1, 5473 VG Geheel vernieuwen woonboerderij Datum ontvangst: 22-09-2016</text:p>
            <text:p text:style-name="common-al">
            <text:span text:style-name="nadrukvet">Vorstenbosch</text:span>
          </text:p>
            <text:p text:style-name="common-al">- Derpt 9, 5476 VW Bouwen garage Datum ontvangst: 22-09-2016</text:p>
            <text:p text:style-name="common-al">
            <text:span text:style-name="nadrukvet">Heesch</text:span>
          </text:p>
            <text:p text:style-name="common-al">- De Boekweit 33, 5384 XG Uitbreiden woning Datum ontvangst: 23-09-2016</text:p>
            <text:p text:style-name="common-al">- Schrikkelvenstraat ong., sectie G nr.770 Bouwen woonhuis met bijgebouw Datum ontvangst: 23-09-2016</text:p>
            <text:p text:style-name="common-al">- ’t Dorp 13, 5384 MA Nieuwbouw kantoorlaag met daarboven 2 lagen appartementen en handelen in strijd regels ruimtelijke ordening Datum ontvangst: 23-09-2016</text:p>
            <text:p text:style-name="common-al">- ’t Dorp ong., sectie A nr. 5710 Nieuwbouw kantoor en 2 appartementen Datum ontvangst: 23-09-2016 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sept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294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2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42</meta:user-defined>
    <meta:user-defined meta:name="OVERHEIDop.GmbID/DC.identifier">gmb-2016-132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PD 13</meta:user-defined>
    <meta:user-defined meta:name="OVERHEIDop.woonplaats">Loosbroek</meta:user-defined>
    <meta:user-defined meta:name="OVERHEIDop.straatnaam">Schaapsdijk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388VA 10</meta:user-defined>
    <meta:user-defined meta:name="OVERHEIDop.straatnaam">Piet Geersdijk</meta:user-defined>
    <meta:user-defined meta:name="OVERHEID.PostcodeHuisnummer/OVERHEIDop.postcodeHuisnummer">5473KV 7</meta:user-defined>
    <meta:user-defined meta:name="OVERHEIDop.woonplaats">Heeswijk-Dinther</meta:user-defined>
    <meta:user-defined meta:name="OVERHEIDop.straatnaam">Heeswijkseweg</meta:user-defined>
    <meta:user-defined meta:name="OVERHEID.PostcodeHuisnummer/OVERHEIDop.postcodeHuisnummer">5473VG 1</meta:user-defined>
    <meta:user-defined meta:name="OVERHEIDop.straatnaam">Muggenhoek</meta:user-defined>
    <meta:user-defined meta:name="OVERHEID.PostcodeHuisnummer/OVERHEIDop.postcodeHuisnummer">5476VW 9</meta:user-defined>
    <meta:user-defined meta:name="OVERHEIDop.woonplaats">Vorstenbosch</meta:user-defined>
    <meta:user-defined meta:name="OVERHEIDop.straatnaam">Derpt</meta:user-defined>
    <meta:user-defined meta:name="OVERHEID.PostcodeHuisnummer/OVERHEIDop.postcodeHuisnummer">5384XG 33</meta:user-defined>
    <meta:user-defined meta:name="OVERHEIDop.woonplaats">Heesch</meta:user-defined>
    <meta:user-defined meta:name="OVERHEIDop.straatnaam">De Boekweit</meta:user-defined>
    <meta:user-defined meta:name="OVERHEID.PostcodeHuisnummer/OVERHEIDop.postcodeHuisnummer">5384MA 13</meta:user-defined>
    <meta:user-defined meta:name="OVERHEIDop.straatnaam">'t Dorp</meta:user-defined>
    <meta:user-defined meta:name="OVERHEID.PostcodeHuisnummer/OVERHEIDop.postcodeHuisnummer">5384MA 15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331 409918</meta:user-defined>
    <meta:user-defined meta:name="OVERHEID.EPSG28992/DC.spatial">168032 413184</meta:user-defined>
    <meta:user-defined meta:name="OVERHEID.EPSG28992/DC.spatial">167913 410169</meta:user-defined>
    <meta:user-defined meta:name="OVERHEID.EPSG28992/DC.spatial">160126 406362</meta:user-defined>
    <meta:user-defined meta:name="OVERHEID.EPSG28992/DC.spatial">160489 407785</meta:user-defined>
    <meta:user-defined meta:name="OVERHEID.EPSG28992/DC.spatial">167057 406628</meta:user-defined>
    <meta:user-defined meta:name="OVERHEID.EPSG28992/DC.spatial">165765 415360</meta:user-defined>
    <meta:user-defined meta:name="OVERHEID.EPSG28992/DC.spatial">165058 416368</meta:user-defined>
    <meta:user-defined meta:name="OVERHEID.EPSG28992/DC.spatial">165046 416366</meta:user-defined>
    <meta:user-defined meta:name="OVERHEIDop.versieInformatie"/>
  </office:meta>
</office:document-meta>
</file>