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Kermis Sportcafé Gilze op 2 en 9 oktober 2016 van 9.00 tot 01.00 uur, 3 oktober 2016 van 11.00 tot 01.00 uur, 8 oktober 2016 12.00 tot 01.00 uur nabij sporthal Achter de Tuintjes</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3294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4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4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941</meta:user-defined>
    <meta:user-defined meta:name="OVERHEIDop.GmbID/DC.identifier">gmb-2016-1329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BK</meta:user-defined>
    <meta:user-defined meta:name="OVERHEIDop.woonplaats">Gilze</meta:user-defined>
    <meta:user-defined meta:name="OVERHEIDop.straatnaam">Achter de Tuintjes</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836 394989</meta:user-defined>
    <meta:user-defined meta:name="OVERHEIDop.versieInformatie"/>
  </office:meta>
</office:document-meta>
</file>