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Wybrensdyk 10a te Eagum, (11013076) oprichten van een woning, verzenddatum 1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3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ster Wybrensdyk 10a te Eagum, (11013076) oprichten van een woning, verzenddatum 1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37</meta:user-defined>
    <meta:user-defined meta:name="OVERHEIDop.GmbID/DC.identifier">gmb-2016-13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6XH 12</meta:user-defined>
    <meta:user-defined meta:name="OVERHEIDop.woonplaats">Eagum</meta:user-defined>
    <meta:user-defined meta:name="OVERHEIDop.straatnaam">Master Wybre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37 571714</meta:user-defined>
    <meta:user-defined meta:name="OVERHEIDop.versieInformatie"/>
  </office:meta>
</office:document-meta>
</file>