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Aanpassing op verleende vergunning Oktoberfest Irishpub the Banner op 30 september 2016 tot 02.00 uur, 1 oktober 2016 tot 02.00 uur en 2 oktober 2016 tot 24.00 uur </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293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3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3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36</meta:user-defined>
    <meta:user-defined meta:name="OVERHEIDop.GmbID/DC.identifier">gmb-2016-132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