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Bergweg 3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aanvraag om omgevingsvergunning is met zes weken verlengd.</text:p>
            <text:p text:style-name="common-al">Plaatsen van lichtmasten (ontvangstdatum 01-08-2016, zaaknummer 10010-2016). </text:p>
            <text:p text:style-name="common-al">De uiterste beslisdatum op de aanvraag is nu 7 november 2016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32934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93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93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Bergweg 3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934</meta:user-defined>
    <meta:user-defined meta:name="OVERHEIDop.GmbID/DC.identifier">gmb-2016-1329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</meta:user-defined>
    <meta:user-defined meta:name="OVERHEIDop.woonplaats">IJsselmuiden</meta:user-defined>
    <meta:user-defined meta:name="OVERHEIDop.straatnaam">Berg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763 509883</meta:user-defined>
    <meta:user-defined meta:name="OVERHEIDop.versieInformatie"/>
  </office:meta>
</office:document-meta>
</file>