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oetserstraat 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aanpassing en herinrichting bestaand bedrijfspand</text:p>
            <text:p text:style-name="common-al">Datum verzending besluit: 12 september 2016</text:p>
            <text:p text:style-name="common-al">Ons kenmerk: WB/2016/021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92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oetserstraat 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20</meta:user-defined>
    <meta:user-defined meta:name="OVERHEIDop.GmbID/DC.identifier">gmb-2016-132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NX 6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655 500456</meta:user-defined>
    <meta:user-defined meta:name="OVERHEIDop.versieInformatie"/>
  </office:meta>
</office:document-meta>
</file>