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Bûthús 17, (11011909) plaatsen van een aanbouw, verzenddatum 15-09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2918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1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1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It Bûthús 17, (11011909) plaatsen van een aanbouw, verzenddatum 15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918</meta:user-defined>
    <meta:user-defined meta:name="OVERHEIDop.GmbID/DC.identifier">gmb-2016-1329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AP 17</meta:user-defined>
    <meta:user-defined meta:name="OVERHEIDop.woonplaats">Leeuwarden</meta:user-defined>
    <meta:user-defined meta:name="OVERHEIDop.straatnaam">It Bûthús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489 575627</meta:user-defined>
    <meta:user-defined meta:name="OVERHEIDop.versieInformatie"/>
  </office:meta>
</office:document-meta>
</file>