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Ridderdijk 13  het uitbreiden van het bijgebouw t.b.v. een paard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artwerd, Ridderdijk 13 OV20160606 het uitbreiden van het bijgebouw t.b.v. een paardenstalling (datum verzending brief / besluit: 19-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91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twerd, Ridderdijk 13  het uitbreiden van het bijgebouw t.b.v. een paarden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916</meta:user-defined>
    <meta:user-defined meta:name="OVERHEIDop.GmbID/DC.identifier">gmb-2016-1329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1</meta:user-defined>
    <meta:user-defined meta:name="OVERHEIDop.woonplaats">Hartwerd</meta:user-defined>
    <meta:user-defined meta:name="OVERHEIDop.straatnaam">Ridd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081 564352</meta:user-defined>
    <meta:user-defined meta:name="OVERHEIDop.versieInformatie"/>
  </office:meta>
</office:document-meta>
</file>