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35  Drank- en Horecawet voor het schenken van zwakalcoholische dranken tijdens </text:p>
            <text:p text:style-name="common-al">de Kerstmarkt op 10 december 2016 van 16.00 tot 24.00 uur op het terrein achter Irish pub the Bann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29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15</meta:user-defined>
    <meta:user-defined meta:name="OVERHEIDop.GmbID/DC.identifier">gmb-2016-132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