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aanbouw op verdieping aan de achterzijde en een uitbreiding van de entree aan voorzijde - Middel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48</text:span>
          </text:p>
            <text:p text:style-name="common-al">De vergunning is naar de aanvrager verzonden op 15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9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aanbouw op verdieping aan de achterzijde en een uitbreiding van de entree aan voorzijde - Middel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14</meta:user-defined>
    <meta:user-defined meta:name="OVERHEIDop.GmbID/DC.identifier">gmb-2016-13291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094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R 56</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63 461941</meta:user-defined>
    <meta:user-defined meta:name="OVERHEIDop.versieInformatie"/>
  </office:meta>
</office:document-meta>
</file>