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11 te Warten, (11012309) vernieuwen van het voorhuis, verzenddatum 16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91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11 te Warten, (11012309) vernieuwen van het voorhuis, verzenddatum 16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11</meta:user-defined>
    <meta:user-defined meta:name="OVERHEIDop.GmbID/DC.identifier">gmb-2016-132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C 11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242 573864</meta:user-defined>
    <meta:user-defined meta:name="OVERHEIDop.versieInformatie"/>
  </office:meta>
</office:document-meta>
</file>