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mmerdyk 5  het uitbreiden van de 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mmerdyk 5 OV20160544 het uitbreiden van de school (datum verzending brief / besluit: 23-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90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0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0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mmerdyk 5  het uitbreiden van de 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908</meta:user-defined>
    <meta:user-defined meta:name="OVERHEIDop.GmbID/DC.identifier">gmb-2016-1329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P 5</meta:user-defined>
    <meta:user-defined meta:name="OVERHEIDop.woonplaats">Sneek</meta:user-defined>
    <meta:user-defined meta:name="OVERHEIDop.straatnaam">Simm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080 560772</meta:user-defined>
    <meta:user-defined meta:name="OVERHEIDop.versieInformatie"/>
  </office:meta>
</office:document-meta>
</file>