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Ynset 23 t/m 31 (Wiarda, blok 10), (11012966) realiseren van 5 woningen, verzenddatum 16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0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0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Ynset 23 t/m 31 (Wiarda, blok 10), (11012966) realiseren van 5 woningen, verzenddatum 16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05</meta:user-defined>
    <meta:user-defined meta:name="OVERHEIDop.GmbID/DC.identifier">gmb-2016-132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4130 576312</meta:user-defined>
    <meta:user-defined meta:name="OVERHEIDop.versieInformatie"/>
  </office:meta>
</office:document-meta>
</file>