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chot</text:p>
            <text:p text:style-name="common-al">Intocht Sint Nicolaas op 13 november 2016 van 14.15 tot 17.00 uur door Schoolstraat, Past. Van Goethemstraat, Past. Van de Rietstraat, Broekstraat, Korenbloem, Weth. Boemaarsstraat en Veenstraat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290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0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0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04</meta:user-defined>
    <meta:user-defined meta:name="OVERHEIDop.GmbID/DC.identifier">gmb-2016-132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19885 398242</meta:user-defined>
    <meta:user-defined meta:name="OVERHEIDop.versieInformatie"/>
  </office:meta>
</office:document-meta>
</file>