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ld Dyk 8  het legaliseren van de gevels (stuken en plaatsen deurkozijn) e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Ald Dyk 8 OV20160474 het legaliseren van de gevels (stuken en plaatsen deurkozijn) en een schutting (datum verzending brief / besluit: 21-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90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0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0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Ald Dyk 8  het legaliseren van de gevels (stuken en plaatsen deurkozijn) e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902</meta:user-defined>
    <meta:user-defined meta:name="OVERHEIDop.GmbID/DC.identifier">gmb-2016-1329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PB 8</meta:user-defined>
    <meta:user-defined meta:name="OVERHEIDop.woonplaats">Scharnegoutum</meta:user-defined>
    <meta:user-defined meta:name="OVERHEIDop.straatnaam">Ald 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601 563810</meta:user-defined>
    <meta:user-defined meta:name="OVERHEIDop.versieInformatie"/>
  </office:meta>
</office:document-meta>
</file>