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patterstraat Robstraat en Rietvinkkade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 van 45 grondgebonden woningen en 60 appartementen (Molenbuurt)</text:p>
            <text:p text:style-name="common-al">Datum verzending besluit: 07 september 2016</text:p>
            <text:p text:style-name="common-al">Ons kenmerk: WB/2016/014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290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0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0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patterstraat Robstraat en Rietvinkkade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01</meta:user-defined>
    <meta:user-defined meta:name="OVERHEIDop.GmbID/DC.identifier">gmb-2016-132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DE 72</meta:user-defined>
    <meta:user-defined meta:name="OVERHEIDop.woonplaats">Wormer</meta:user-defined>
    <meta:user-defined meta:name="OVERHEIDop.straatnaam">Spatter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679 500984</meta:user-defined>
    <meta:user-defined meta:name="OVERHEIDop.versieInformatie"/>
  </office:meta>
</office:document-meta>
</file>