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Kerstmarkt op 10 december 2016 van 16.00 tot 24.00 uur op het terrein achter Irish pub the Banne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290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0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0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00</meta:user-defined>
    <meta:user-defined meta:name="OVERHEIDop.GmbID/DC.identifier">gmb-2016-132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