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nnen 1 te Grou, (11012476) wijzigen van de bestemming van het parkeerterrein tbv. een kofferbaksale, verzenddatum 21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9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Finnen 1 te Grou, (11012476) wijzigen van de bestemming van het parkeerterrein tbv. een kofferbaksale, verzenddatum 21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96</meta:user-defined>
    <meta:user-defined meta:name="OVERHEIDop.GmbID/DC.identifier">gmb-2016-132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W 1</meta:user-defined>
    <meta:user-defined meta:name="OVERHEIDop.woonplaats">Grou</meta:user-defined>
    <meta:user-defined meta:name="OVERHEIDop.straatnaam">De Fin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46 568049</meta:user-defined>
    <meta:user-defined meta:name="OVERHEIDop.versieInformatie"/>
  </office:meta>
</office:document-meta>
</file>