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plein 40, (11012810) verbouwen van bouwdeel E en deels bouwdeel F, verzenddatum 19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89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9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9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huisplein 40, (11012810) verbouwen van bouwdeel E en deels bouwdeel F, verzenddatum 19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91</meta:user-defined>
    <meta:user-defined meta:name="OVERHEIDop.GmbID/DC.identifier">gmb-2016-132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78 579308</meta:user-defined>
    <meta:user-defined meta:name="OVERHEIDop.versieInformatie"/>
  </office:meta>
</office:document-meta>
</file>