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De Burde 2: aanvraag vergunning uitritten (OV 20160375/256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september 2016</text:span> is een aanvraag om een omgevingsvergunning binnengekomen voor deze locatie. Het gaat om het <text:span text:style-name="nadrukvet">aanleggen van een uitritten bij een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288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De Burde 2: aanvraag vergunning uitritten (OV 20160375/2561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88</meta:user-defined>
    <meta:user-defined meta:name="OVERHEIDop.GmbID/DC.identifier">gmb-2016-132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TG 2</meta:user-defined>
    <meta:user-defined meta:name="OVERHEIDop.woonplaats">Bakhuizen</meta:user-defined>
    <meta:user-defined meta:name="OVERHEIDop.straatnaam">De Bur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673 542181</meta:user-defined>
    <meta:user-defined meta:name="OVERHEIDop.versieInformatie"/>
  </office:meta>
</office:document-meta>
</file>